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 style:list-style-name="L1">
      <style:text-properties fo:font-size="18pt" style:font-size-asian="18pt" style:font-size-complex="18pt"/>
    </style:style>
    <style:style style:name="P3" style:family="paragraph" style:parent-style-name="Standard" style:list-style-name="L1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8pt" style:font-size-asian="28pt" style:font-size-complex="28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4.5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lossingen <text:s/>wandelzoektocht</text:p>
      <text:p text:style-name="P1"/>
      <text:list xml:id="list4717677591791249260" text:style-name="L1">
        <text:list-item>
          <text:p text:style-name="P2"><text:s text:c="8"/>bever, libelle, specht</text:p>
        </text:list-item>
        <text:list-item>
          <text:p text:style-name="P2"><text:s text:c="8"/>pieter peters</text:p>
        </text:list-item>
        <text:list-item>
          <text:p text:style-name="P2"><text:s text:c="8"/>school</text:p>
        </text:list-item>
        <text:list-item>
          <text:p text:style-name="P2"><text:s text:c="8"/>c</text:p>
        </text:list-item>
        <text:list-item>
          <text:p text:style-name="P2"><text:s text:c="8"/>kolonie</text:p>
        </text:list-item>
        <text:list-item>
          <text:p text:style-name="P2"><text:s text:c="8"/>honden</text:p>
        </text:list-item>
        <text:list-item>
          <text:p text:style-name="P2"><text:s text:c="8"/>lepels</text:p>
        </text:list-item>
        <text:list-item>
          <text:p text:style-name="P2"><text:s text:c="8"/>sting</text:p>
        </text:list-item>
        <text:list-item>
          <text:p text:style-name="P2"><text:s text:c="8"/>reservewiel</text:p>
        </text:list-item>
        <text:list-item>
          <text:p text:style-name="P2">11</text:p>
        </text:list-item>
        <text:list-item>
          <text:p text:style-name="P2">25 kippen, 12 koeien</text:p>
        </text:list-item>
        <text:list-item>
          <text:p text:style-name="P2">11</text:p>
        </text:list-item>
        <text:list-item>
          <text:p text:style-name="P2">olifant</text:p>
        </text:list-item>
        <text:list-item>
          <text:p text:style-name="P2">sporen</text:p>
        </text:list-item>
        <text:list-item>
          <text:p text:style-name="P2">valscherm</text:p>
        </text:list-item>
        <text:list-item>
          <text:p text:style-name="P2">schelde</text:p>
        </text:list-item>
        <text:list-item>
          <text:p text:style-name="P2">woordenboek</text:p>
        </text:list-item>
        <text:list-item>
          <text:p text:style-name="P2">venus (williams)</text:p>
        </text:list-item>
        <text:list-item>
          <text:p text:style-name="P2">theepot</text:p>
        </text:list-item>
        <text:list-item>
          <text:p text:style-name="P3"><text:s text:c="6"/>linkse steen vooraan is groter, tekst st Amor/St-Amro <text:s text:c="18"/>1dorpel meer op foto, geen eikel op toren. <text:s text:c="11"/></text:p>
          <text:p text:style-name="P2"><draw:frame text:anchor-type="paragraph" draw:z-index="0" draw:style-name="gr1" draw:text-style-name="P4" svg:width="16.618cm" svg:height="4.59cm" svg:x="0.358cm" svg:y="1.12cm"><draw:text-box><text:p><text:span text:style-name="T1">Oplossing fotovraag</text:span></text:p><text:p><text:span text:style-name="T1"/></text:p><text:p><text:span text:style-name="T2">6 – 4 – 9 – 8 – 2 – 5 </text:span></text:p><text:p><text:span text:style-name="T2">11 – 3 – 12 – 10 – 1 – 7 </text:span></text:p></draw:text-box></draw:frame> <text:s text:c="36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3T18:56:01.20</meta:creation-date>
    <dc:date>2020-04-23T19:23:27.98</dc:date>
    <meta:editing-duration>PT14M19S</meta:editing-duration>
    <meta:editing-cycles>1</meta:editing-cycles>
    <meta:generator>OpenOffice/4.1.4$Win32 OpenOffice.org_project/414m5$Build-9788</meta:generator>
    <meta:document-statistic meta:table-count="0" meta:image-count="0" meta:object-count="0" meta:page-count="1" meta:paragraph-count="22" meta:word-count="64" meta:character-count="484"/>
  </office:meta>
</office:document-meta>
</file>